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04cm" fo:margin-left="-0.191cm" fo:margin-top="0cm" fo:margin-bottom="0cm" table:align="left" style:writing-mode="lr-tb"/>
    </style:style>
    <style:style style:name="Tabella1.A" style:family="table-column">
      <style:table-column-properties style:column-width="2.949cm"/>
    </style:style>
    <style:style style:name="Tabella1.B" style:family="table-column">
      <style:table-column-properties style:column-width="14.355cm"/>
    </style:style>
    <style:style style:name="Tabella1.1" style:family="table-row">
      <style:table-row-properties style:min-row-height="7.22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3.75cm" fo:keep-together="auto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5.741cm" fo:keep-together="auto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5.964cm" fo:keep-together="auto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5.974cm" fo:keep-together="auto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9.234cm" fo:keep-together="auto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035cm" fo:margin-right="1.035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1.124cm" fo:margin-right="1.125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it" fo:country="IT" officeooo:paragraph-rsid="001f95eb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298cm" fo:margin-right="0.131cm" fo:margin-top="0.004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298cm" fo:margin-right="0.111cm" fo:margin-top="0.004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298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3cm" fo:margin-right="0.127cm" fo:margin-top="0.004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298cm" fo:margin-right="0.476cm" fo:margin-top="0.007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298cm" fo:margin-right="0.111cm" fo:margin-top="0.007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29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298cm" fo:margin-right="0.476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f95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text-properties officeooo:paragraph-rsid="001f95eb"/>
    </style:style>
    <style:style style:name="T1" style:family="text">
      <style:text-properties fo:letter-spacing="0.002cm" fo:language="it" fo:country="IT" style:letter-kerning="false" style:font-name-asian="Arial" style:language-asian="en" style:country-asian="US" style:language-complex="ar" style:country-complex="SA"/>
    </style:style>
    <style:style style:name="T2" style:family="text">
      <style:text-properties fo:font-size="12pt" fo:letter-spacing="0.002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3" style:family="text">
      <style:text-properties fo:font-size="12pt" fo:letter-spacing="0.002cm" fo:language="it" fo:country="IT" officeooo:rsid="001f95eb" style:letter-kerning="false" style:font-name-asian="Arial" style:font-size-asian="12pt" style:language-asian="en" style:country-asian="US" style:language-complex="ar" style:country-complex="SA"/>
    </style:style>
    <style:style style:name="T4" style:family="text">
      <style:text-properties fo:font-size="12pt" fo:letter-spacing="0.002cm" fo:language="it" fo:country="IT" style:letter-kerning="false" style:font-size-asian="12pt" style:language-asian="en" style:country-asian="US" style:language-complex="ar" style:country-complex="SA"/>
    </style:style>
    <style:style style:name="T5" style:family="text">
      <style:text-properties fo:font-size="12pt" fo:letter-spacing="-0.002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6" style:family="text">
      <style:text-properties fo:font-size="12pt" fo:letter-spacing="-0.004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7" style:family="text">
      <style:text-properties fo:font-size="12pt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8" style:family="text">
      <style:text-properties fo:font-size="12pt" fo:language="it" fo:country="IT" officeooo:rsid="001f95eb" style:letter-kerning="false" style:font-name-asian="Arial" style:font-size-asian="12pt" style:language-asian="en" style:country-asian="US" style:language-complex="ar" style:country-complex="SA"/>
    </style:style>
    <style:style style:name="T9" style:family="text">
      <style:text-properties fo:font-size="12pt" fo:language="it" fo:country="IT" style:letter-kerning="false" style:font-size-asian="12pt" style:language-asian="en" style:country-asian="US" style:language-complex="ar" style:country-complex="SA"/>
    </style:style>
    <style:style style:name="T10" style:family="text">
      <style:text-properties fo:font-size="12pt" fo:letter-spacing="0.005cm" fo:language="it" fo:country="IT" style:letter-kerning="false" style:font-size-asian="12pt" style:language-asian="en" style:country-asian="US" style:language-complex="ar" style:country-complex="SA"/>
    </style:style>
    <style:style style:name="T11" style:family="text">
      <style:text-properties fo:font-size="12pt" fo:letter-spacing="0.005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12" style:family="text">
      <style:text-properties fo:font-size="12pt" fo:letter-spacing="0.004cm" fo:language="it" fo:country="IT" style:letter-kerning="false" style:font-size-asian="12pt" style:language-asian="en" style:country-asian="US" style:language-complex="ar" style:country-complex="SA"/>
    </style:style>
    <style:style style:name="T13" style:family="text">
      <style:text-properties fo:font-size="12pt" fo:letter-spacing="0.004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14" style:family="text">
      <style:text-properties fo:font-size="12pt" fo:letter-spacing="0.011cm" fo:language="it" fo:country="IT" style:letter-kerning="false" style:font-size-asian="12pt" style:language-asian="en" style:country-asian="US" style:language-complex="ar" style:country-complex="SA"/>
    </style:style>
    <style:style style:name="T15" style:family="text">
      <style:text-properties fo:font-size="12pt" fo:letter-spacing="0.074cm" fo:language="it" fo:country="IT" style:letter-kerning="false" style:font-size-asian="12pt" style:language-asian="en" style:country-asian="US" style:language-complex="ar" style:country-complex="SA"/>
    </style:style>
    <style:style style:name="T16" style:family="text">
      <style:text-properties fo:font-size="12pt" fo:letter-spacing="0.007cm" fo:language="it" fo:country="IT" style:letter-kerning="false" style:font-size-asian="12pt" style:language-asian="en" style:country-asian="US" style:language-complex="ar" style:country-complex="SA"/>
    </style:style>
    <style:style style:name="T17" style:family="text">
      <style:text-properties fo:font-size="12pt" fo:letter-spacing="0.007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18" style:family="text">
      <style:text-properties fo:font-size="12pt" fo:letter-spacing="0.009cm" fo:language="it" fo:country="IT" style:letter-kerning="false" style:font-size-asian="12pt" style:language-asian="en" style:country-asian="US" style:language-complex="ar" style:country-complex="SA"/>
    </style:style>
    <style:style style:name="T19" style:family="text">
      <style:text-properties fo:font-size="12pt" fo:letter-spacing="0.009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20" style:family="text">
      <style:text-properties fo:font-size="12pt" fo:letter-spacing="-0.007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21" style:family="text">
      <style:text-properties fo:font-size="12pt" fo:letter-spacing="-0.005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22" style:family="text">
      <style:text-properties fo:font-size="12pt" fo:letter-spacing="0.062cm" fo:language="it" fo:country="IT" style:letter-kerning="false" style:font-size-asian="12pt" style:language-asian="en" style:country-asian="US" style:language-complex="ar" style:country-complex="SA"/>
    </style:style>
    <style:style style:name="T23" style:family="text">
      <style:text-properties fo:font-size="12pt" fo:letter-spacing="0.071cm" fo:language="it" fo:country="IT" style:letter-kerning="false" style:font-size-asian="12pt" style:language-asian="en" style:country-asian="US" style:language-complex="ar" style:country-complex="SA"/>
    </style:style>
    <style:style style:name="T24" style:family="text">
      <style:text-properties fo:font-size="12pt" fo:letter-spacing="0.023cm" fo:language="it" fo:country="IT" style:letter-kerning="false" style:font-size-asian="12pt" style:language-asian="en" style:country-asian="US" style:language-complex="ar" style:country-complex="SA"/>
    </style:style>
    <style:style style:name="T25" style:family="text">
      <style:text-properties fo:font-size="12pt" fo:letter-spacing="0.023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26" style:family="text">
      <style:text-properties fo:font-size="12pt" fo:letter-spacing="0.019cm" fo:language="it" fo:country="IT" style:letter-kerning="false" style:font-size-asian="12pt" style:language-asian="en" style:country-asian="US" style:language-complex="ar" style:country-complex="SA"/>
    </style:style>
    <style:style style:name="T27" style:family="text">
      <style:text-properties fo:font-size="12pt" fo:letter-spacing="0.014cm" fo:language="it" fo:country="IT" style:letter-kerning="false" style:font-size-asian="12pt" style:language-asian="en" style:country-asian="US" style:language-complex="ar" style:country-complex="SA"/>
    </style:style>
    <style:style style:name="T28" style:family="text">
      <style:text-properties fo:font-size="12pt" fo:letter-spacing="0.026cm" fo:language="it" fo:country="IT" style:letter-kerning="false" style:font-name-asian="Arial" style:font-size-asian="12pt" style:language-asian="en" style:country-asian="US" style:language-complex="ar" style:country-complex="SA"/>
    </style:style>
    <style:style style:name="T29" style:family="text">
      <style:text-properties fo:font-size="12pt" fo:letter-spacing="0.026cm" fo:language="it" fo:country="IT" style:letter-kerning="false" style:font-size-asian="12pt" style:language-asian="en" style:country-asian="US" style:language-complex="ar" style:country-complex="SA"/>
    </style:style>
    <style:style style:name="T30" style:family="text">
      <style:text-properties fo:font-size="12pt" fo:letter-spacing="0.028cm" fo:language="it" fo:country="IT" style:letter-kerning="false" style:font-size-asian="12pt" style:language-asian="en" style:country-asian="US" style:language-complex="ar" style:country-complex="SA"/>
    </style:style>
    <style:style style:name="T31" style:family="text">
      <style:text-properties fo:font-size="12pt" fo:letter-spacing="0.016cm" fo:language="it" fo:country="IT" style:letter-kerning="false" style:font-size-asian="12pt" style:language-asian="en" style:country-asian="US" style:language-complex="ar" style:country-complex="SA"/>
    </style:style>
    <style:style style:name="T32" style:family="text">
      <style:text-properties fo:language="it" fo:country="IT" style:letter-kerning="false" style:font-name-asian="Arial" style:language-asian="en" style:country-asian="US" style:language-complex="ar" style:country-complex="SA"/>
    </style:style>
    <style:style style:name="T33" style:family="text">
      <style:text-properties fo:language="it" fo:country="IT" style:letter-kerning="false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1">10</text:span></text:p>
            <text:p text:style-name="P4"/>
          </table:table-cell>
          <table:table-cell table:style-name="Tabella1.B1" office:value-type="string">
            <text:p text:style-name="P5"><text:span text:style-name="T2">L</text:span><text:span text:style-name="T5">'</text:span><text:span text:style-name="T2">alun</text:span><text:span text:style-name="T6">n</text:span><text:span text:style-name="T7">o</text:span><text:span text:style-name="T10"> </text:span><text:span text:style-name="T7">è</text:span><text:span text:style-name="T9"> </text:span><text:span text:style-name="T2">co</text:span><text:span text:style-name="T7">rr</text:span><text:span text:style-name="T6">e</text:span><text:span text:style-name="T7">t</text:span><text:span text:style-name="T2">t</text:span><text:span text:style-name="T7">o</text:span><text:span text:style-name="T9"> </text:span><text:span text:style-name="T2">ne</text:span><text:span text:style-name="T7">i</text:span><text:span text:style-name="T10"> </text:span><text:span text:style-name="T6">r</text:span><text:span text:style-name="T2">ap</text:span><text:span text:style-name="T6">p</text:span><text:span text:style-name="T2">o</text:span><text:span text:style-name="T7">rti</text:span><text:span text:style-name="T10"> </text:span><text:span text:style-name="T5">c</text:span><text:span text:style-name="T2">o</text:span><text:span text:style-name="T7">n</text:span><text:span text:style-name="T9"> </text:span><text:span text:style-name="T2">g</text:span><text:span text:style-name="T6">l</text:span><text:span text:style-name="T7">i</text:span><text:span text:style-name="T9"> </text:span><text:span text:style-name="T2">ope</text:span><text:span text:style-name="T7">ra</text:span><text:span text:style-name="T6">t</text:span><text:span text:style-name="T2">o</text:span><text:span text:style-name="T7">ri</text:span><text:span text:style-name="T9"> </text:span><text:span text:style-name="T2">sc</text:span><text:span text:style-name="T6">o</text:span><text:span text:style-name="T2">la</text:span><text:span text:style-name="T5">s</text:span><text:span text:style-name="T7">t</text:span><text:span text:style-name="T2">i</text:span><text:span text:style-name="T5">c</text:span><text:span text:style-name="T2">i</text:span><text:span text:style-name="T7">;</text:span><text:span text:style-name="T12"> </text:span><text:span text:style-name="T7">r</text:span><text:span text:style-name="T5">i</text:span><text:span text:style-name="T2">sp</text:span><text:span text:style-name="T6">e</text:span><text:span text:style-name="T7">t</text:span><text:span text:style-name="T2">t</text:span><text:span text:style-name="T7">a</text:span><text:span text:style-name="T12"> </text:span><text:span text:style-name="T6">g</text:span><text:span text:style-name="T2">l</text:span><text:span text:style-name="T7">i</text:span><text:span text:style-name="T10"> </text:span><text:span text:style-name="T2">a</text:span><text:span text:style-name="T6">l</text:span><text:span text:style-name="T7">tri</text:span><text:span text:style-name="T10"> </text:span><text:span text:style-name="T6">e</text:span><text:span text:style-name="T7">d</text:span><text:span text:style-name="T9"> </text:span><text:span text:style-name="T7">i</text:span><text:span text:style-name="T9"> </text:span><text:span text:style-name="T2">lo</text:span><text:span text:style-name="T7">ro</text:span><text:span text:style-name="T9"> </text:span><text:span text:style-name="T2">di</text:span><text:span text:style-name="T6">r</text:span><text:span text:style-name="T2">i</text:span><text:span text:style-name="T7">t</text:span><text:span text:style-name="T2">ti</text:span><text:span text:style-name="T7">,</text:span><text:span text:style-name="T9"> </text:span><text:span text:style-name="T6">n</text:span><text:span text:style-name="T2">e</text:span><text:span text:style-name="T7">l</text:span><text:span text:style-name="T9"> <text:s text:c="2"/></text:span><text:span text:style-name="T10"><text:s/></text:span><text:span text:style-name="T7">r</text:span><text:span text:style-name="T2">i</text:span><text:span text:style-name="T5">c</text:span><text:span text:style-name="T2">on</text:span><text:span text:style-name="T6">o</text:span><text:span text:style-name="T2">s</text:span><text:span text:style-name="T5">c</text:span><text:span text:style-name="T2">i</text:span><text:span text:style-name="T5">m</text:span><text:span text:style-name="T2">en</text:span><text:span text:style-name="T7">to</text:span><text:span text:style-name="T9"> </text:span><text:span text:style-name="T2">d</text:span><text:span text:style-name="T6">e</text:span><text:span text:style-name="T2">l</text:span><text:span text:style-name="T6">l</text:span><text:span text:style-name="T7">e </text:span><text:span text:style-name="T2">di</text:span><text:span text:style-name="T7">f</text:span><text:span text:style-name="T2">fe</text:span><text:span text:style-name="T6">r</text:span><text:span text:style-name="T2">en</text:span><text:span text:style-name="T5">z</text:span><text:span text:style-name="T7">e</text:span><text:span text:style-name="T14"> </text:span><text:span text:style-name="T2">i</text:span><text:span text:style-name="T6">n</text:span><text:span text:style-name="T2">di</text:span><text:span text:style-name="T5">v</text:span><text:span text:style-name="T2">id</text:span><text:span text:style-name="T6">u</text:span><text:span text:style-name="T2">al</text:span><text:span text:style-name="T7">i.</text:span></text:p>
            <text:p text:style-name="P6"><text:span text:style-name="T7">Ha</text:span><text:span text:style-name="T9"> </text:span><text:span text:style-name="T7">r</text:span><text:span text:style-name="T2">ispe</text:span><text:span text:style-name="T6">t</text:span><text:span text:style-name="T7">to</text:span><text:span text:style-name="T9"> </text:span><text:span text:style-name="T2">d</text:span><text:span text:style-name="T6">e</text:span><text:span text:style-name="T2">ll</text:span><text:span text:style-name="T7">e</text:span><text:span text:style-name="T15"> </text:span><text:span text:style-name="T2">a</text:span><text:span text:style-name="T6">t</text:span><text:span text:style-name="T7">tr</text:span><text:span text:style-name="T2">e</text:span><text:span text:style-name="T5">zz</text:span><text:span text:style-name="T2">a</text:span><text:span text:style-name="T7">t</text:span><text:span text:style-name="T2">u</text:span><text:span text:style-name="T6">r</text:span><text:span text:style-name="T7">e</text:span><text:span text:style-name="T9"> </text:span><text:span text:style-name="T7">e</text:span><text:span text:style-name="T9"> </text:span><text:span text:style-name="T2">del</text:span><text:span text:style-name="T6">l</text:span><text:span text:style-name="T7">a</text:span><text:span text:style-name="T9"> </text:span><text:span text:style-name="T2">puli</text:span><text:span text:style-name="T5">z</text:span><text:span text:style-name="T2">i</text:span><text:span text:style-name="T7">a</text:span><text:span text:style-name="T10"> </text:span><text:span text:style-name="T2">de</text:span><text:span text:style-name="T6">l</text:span><text:span text:style-name="T2">l</text:span><text:span text:style-name="T7">a</text:span><text:span text:style-name="T16"> </text:span><text:span text:style-name="T2">cl</text:span><text:span text:style-name="T6">a</text:span><text:span text:style-name="T2">s</text:span><text:span text:style-name="T5">s</text:span><text:span text:style-name="T7">e.</text:span></text:p>
            <text:p text:style-name="P7"><text:span text:style-name="T7">Ri</text:span><text:span text:style-name="T2">spe</text:span><text:span text:style-name="T6">t</text:span><text:span text:style-name="T7">ta</text:span><text:span text:style-name="T9"> </text:span><text:span text:style-name="T2">i</text:span><text:span text:style-name="T7">l</text:span><text:span text:style-name="T9"> </text:span><text:span text:style-name="T7">Pat</text:span><text:span text:style-name="T6">t</text:span><text:span text:style-name="T7">o</text:span><text:span text:style-name="T12"> </text:span><text:span text:style-name="T6">e</text:span><text:span text:style-name="T2">d</text:span><text:span text:style-name="T6">u</text:span><text:span text:style-name="T2">ca</text:span><text:span text:style-name="T7">t</text:span><text:span text:style-name="T2">i</text:span><text:span text:style-name="T5">v</text:span><text:span text:style-name="T11">o</text:span><text:span text:style-name="T7">,</text:span><text:span text:style-name="T9"> </text:span><text:span text:style-name="T2">i</text:span><text:span text:style-name="T7">l</text:span><text:span text:style-name="T9"> </text:span><text:span text:style-name="T7">Re</text:span><text:span text:style-name="T2">gol</text:span><text:span text:style-name="T6">a</text:span><text:span text:style-name="T2">me</text:span><text:span text:style-name="T6">n</text:span><text:span text:style-name="T7">to</text:span><text:span text:style-name="T10"> </text:span><text:span text:style-name="T6">d</text:span><text:span text:style-name="T7">i</text:span><text:span text:style-name="T10"> </text:span><text:span text:style-name="T6">i</text:span><text:span text:style-name="T2">s</text:span><text:span text:style-name="T7">t</text:span><text:span text:style-name="T5">i</text:span><text:span text:style-name="T7">t</text:span><text:span text:style-name="T2">u</text:span><text:span text:style-name="T7">to</text:span><text:span text:style-name="T10"> </text:span><text:span text:style-name="T7">e</text:span><text:span text:style-name="T9"> </text:span><text:span text:style-name="T2">l</text:span><text:span text:style-name="T7">e</text:span><text:span text:style-name="T10"> </text:span><text:span text:style-name="T6">n</text:span><text:span text:style-name="T2">o</text:span><text:span text:style-name="T7">r</text:span><text:span text:style-name="T5">m</text:span><text:span text:style-name="T7">e</text:span><text:span text:style-name="T9"> </text:span><text:span text:style-name="T2">an</text:span><text:span text:style-name="T7">t</text:span><text:span text:style-name="T2">i</text:span><text:span text:style-name="T6">b</text:span><text:span text:style-name="T2">ul</text:span><text:span text:style-name="T6">l</text:span><text:span text:style-name="T2">i</text:span><text:span text:style-name="T5">s</text:span><text:span text:style-name="T2">m</text:span><text:span text:style-name="T13">o</text:span><text:span text:style-name="T7">;</text:span><text:span text:style-name="T9"> </text:span><text:span text:style-name="T2">no</text:span><text:span text:style-name="T7">n</text:span><text:span text:style-name="T12"> </text:span><text:span text:style-name="T6">h</text:span><text:span text:style-name="T7">a</text:span><text:span text:style-name="T12"> </text:span><text:span text:style-name="T7">a</text:span><text:span text:style-name="T9"> </text:span><text:span text:style-name="T5">s</text:span><text:span text:style-name="T2">u</text:span><text:span text:style-name="T7">o</text:span><text:span text:style-name="T12"> </text:span><text:span text:style-name="T2">ca</text:span><text:span text:style-name="T6">r</text:span><text:span text:style-name="T2">i</text:span><text:span text:style-name="T5">c</text:span><text:span text:style-name="T7">o</text:span><text:span text:style-name="T9"> </text:span><text:span text:style-name="T2">p</text:span><text:span text:style-name="T7">ro</text:span><text:span text:style-name="T5">vv</text:span><text:span text:style-name="T2">edim</text:span><text:span text:style-name="T6">e</text:span><text:span text:style-name="T2">n</text:span><text:span text:style-name="T7">ti</text:span><text:span text:style-name="T16"> </text:span><text:span text:style-name="T2">di</text:span><text:span text:style-name="T5">s</text:span><text:span text:style-name="T2">ci</text:span><text:span text:style-name="T6">p</text:span><text:span text:style-name="T2">li</text:span><text:span text:style-name="T6">n</text:span><text:span text:style-name="T2">a</text:span><text:span text:style-name="T7">ri.</text:span></text:p>
            <text:p text:style-name="P7"><text:span text:style-name="T7">R</text:span><text:span text:style-name="T2">ispe</text:span><text:span text:style-name="T6">t</text:span><text:span text:style-name="T7">ta</text:span><text:span text:style-name="T12"> </text:span><text:span text:style-name="T2">gl</text:span><text:span text:style-name="T7">i</text:span><text:span text:style-name="T12"> </text:span><text:span text:style-name="T2">o</text:span><text:span text:style-name="T7">ra</text:span><text:span text:style-name="T6">r</text:span><text:span text:style-name="T2">i</text:span><text:span text:style-name="T7">;</text:span><text:span text:style-name="T12"> </text:span><text:span text:style-name="T2">i</text:span><text:span text:style-name="T7">n</text:span><text:span text:style-name="T12"> </text:span><text:span text:style-name="T2">c</text:span><text:span text:style-name="T6">a</text:span><text:span text:style-name="T2">s</text:span><text:span text:style-name="T7">o</text:span><text:span text:style-name="T9"> </text:span><text:span text:style-name="T2">d</text:span><text:span text:style-name="T7">i</text:span><text:span text:style-name="T18"> </text:span><text:span text:style-name="T6">a</text:span><text:span text:style-name="T2">s</text:span><text:span text:style-name="T5">s</text:span><text:span text:style-name="T2">en</text:span><text:span text:style-name="T5">z</text:span><text:span text:style-name="T7">a</text:span><text:span text:style-name="T9"> </text:span><text:span text:style-name="T2">giu</text:span><text:span text:style-name="T5">s</text:span><text:span text:style-name="T7">t</text:span><text:span text:style-name="T2">i</text:span><text:span text:style-name="T7">f</text:span><text:span text:style-name="T5">i</text:span><text:span text:style-name="T2">c</text:span><text:span text:style-name="T7">a.</text:span></text:p>
            <text:p text:style-name="P7"><text:span text:style-name="T20">M</text:span><text:span text:style-name="T2">os</text:span><text:span text:style-name="T7">tra</text:span><text:span text:style-name="T10"> </text:span><text:span text:style-name="T2">m</text:span><text:span text:style-name="T6">a</text:span><text:span text:style-name="T2">ss</text:span><text:span text:style-name="T6">i</text:span><text:span text:style-name="T2">m</text:span><text:span text:style-name="T7">a</text:span><text:span text:style-name="T9"> </text:span><text:span text:style-name="T2">d</text:span><text:span text:style-name="T6">i</text:span><text:span text:style-name="T2">sp</text:span><text:span text:style-name="T6">on</text:span><text:span text:style-name="T2">ibi</text:span><text:span text:style-name="T6">l</text:span><text:span text:style-name="T2">i</text:span><text:span text:style-name="T7">tà</text:span><text:span text:style-name="T9"> </text:span><text:span text:style-name="T7">a</text:span><text:span text:style-name="T9"> </text:span><text:span text:style-name="T2">col</text:span><text:span text:style-name="T6">l</text:span><text:span text:style-name="T2">abo</text:span><text:span text:style-name="T6">r</text:span><text:span text:style-name="T2">a</text:span><text:span text:style-name="T7">re</text:span><text:span text:style-name="T9"> </text:span><text:span text:style-name="T2">co</text:span><text:span text:style-name="T7">n</text:span><text:span text:style-name="T10"> </text:span><text:span text:style-name="T2">a</text:span><text:span text:style-name="T7">t</text:span><text:span text:style-name="T6">te</text:span><text:span text:style-name="T2">ggi</text:span><text:span text:style-name="T6">a</text:span><text:span text:style-name="T2">men</text:span><text:span text:style-name="T6">t</text:span><text:span text:style-name="T7">o</text:span><text:span text:style-name="T9"> </text:span><text:span text:style-name="T2">p</text:span><text:span text:style-name="T7">ro</text:span><text:span text:style-name="T2">p</text:span><text:span text:style-name="T6">o</text:span><text:span text:style-name="T2">si</text:span><text:span text:style-name="T7">t</text:span><text:span text:style-name="T2">i</text:span><text:span text:style-name="T5">v</text:span><text:span text:style-name="T7">o</text:span><text:span text:style-name="T9"> </text:span><text:span text:style-name="T2">co</text:span><text:span text:style-name="T7">n</text:span><text:span text:style-name="T9"> </text:span><text:span text:style-name="T7">i</text:span><text:span text:style-name="T10"> </text:span><text:span text:style-name="T2">d</text:span><text:span text:style-name="T6">o</text:span><text:span text:style-name="T2">cen</text:span><text:span text:style-name="T6">t</text:span><text:span text:style-name="T7">i</text:span><text:span text:style-name="T10"> </text:span><text:span text:style-name="T6">n</text:span><text:span text:style-name="T2">ell</text:span><text:span text:style-name="T7">e</text:span><text:span text:style-name="T10"> </text:span><text:span text:style-name="T6">a</text:span><text:span text:style-name="T7">t</text:span><text:span text:style-name="T2">ti</text:span><text:span text:style-name="T5">v</text:span><text:span text:style-name="T2">i</text:span><text:span text:style-name="T7">tà</text:span><text:span text:style-name="T9"> </text:span><text:span text:style-name="T2">sc</text:span><text:span text:style-name="T6">o</text:span><text:span text:style-name="T2">la</text:span><text:span text:style-name="T5">s</text:span><text:span text:style-name="T7">t</text:span><text:span text:style-name="T2">i</text:span><text:span text:style-name="T5">c</text:span><text:span text:style-name="T2">h</text:span><text:span text:style-name="T7">e</text:span><text:span text:style-name="T4"> </text:span><text:span text:style-name="T2">e</text:span><text:span text:style-name="T7">d</text:span><text:span text:style-name="T4"> </text:span><text:span text:style-name="T2">e</text:span><text:span text:style-name="T20">x</text:span><text:span text:style-name="T7">tra</text:span><text:span text:style-name="T4"> </text:span><text:span text:style-name="T2">s</text:span><text:span text:style-name="T5">c</text:span><text:span text:style-name="T2">ol</text:span><text:span text:style-name="T6">a</text:span><text:span text:style-name="T2">s</text:span><text:span text:style-name="T7">t</text:span><text:span text:style-name="T5">i</text:span><text:span text:style-name="T2">che</text:span><text:span text:style-name="T7">;</text:span><text:span text:style-name="T9"> </text:span><text:span text:style-name="T6">a</text:span><text:span text:style-name="T7">t</text:span><text:span text:style-name="T2">t</text:span><text:span text:style-name="T6">u</text:span><text:span text:style-name="T7">a</text:span><text:span text:style-name="T9"> </text:span><text:span text:style-name="T2">in</text:span><text:span text:style-name="T7">t</text:span><text:span text:style-name="T2">e</text:span><text:span text:style-name="T7">r</text:span><text:span text:style-name="T5">v</text:span><text:span text:style-name="T2">en</text:span><text:span text:style-name="T6">t</text:span><text:span text:style-name="T7">i</text:span><text:span text:style-name="T12"> </text:span><text:span text:style-name="T2">pe</text:span><text:span text:style-name="T7">rt</text:span><text:span text:style-name="T5">i</text:span><text:span text:style-name="T2">nen</text:span><text:span text:style-name="T6">t</text:span><text:span text:style-name="T7">i</text:span><text:span text:style-name="T12"> </text:span><text:span text:style-name="T2">e</text:span><text:span text:style-name="T7">d</text:span><text:span text:style-name="T9"> </text:span><text:span text:style-name="T2">app</text:span><text:span text:style-name="T7">ro</text:span><text:span text:style-name="T2">p</text:span><text:span text:style-name="T6">r</text:span><text:span text:style-name="T2">ia</text:span><text:span text:style-name="T6">t</text:span><text:span text:style-name="T2">i</text:span><text:span text:style-name="T7">;</text:span><text:span text:style-name="T9"> </text:span><text:span text:style-name="T2">col</text:span><text:span text:style-name="T6">l</text:span><text:span text:style-name="T2">abo</text:span><text:span text:style-name="T6">r</text:span><text:span text:style-name="T7">a</text:span><text:span text:style-name="T12"> </text:span><text:span text:style-name="T5">c</text:span><text:span text:style-name="T2">o</text:span><text:span text:style-name="T7">n</text:span><text:span text:style-name="T12"> </text:span><text:span text:style-name="T7">i</text:span><text:span text:style-name="T9"> </text:span><text:span text:style-name="T2">c</text:span><text:span text:style-name="T6">o</text:span><text:span text:style-name="T2">mp</text:span><text:span text:style-name="T6">a</text:span><text:span text:style-name="T2">gn</text:span><text:span text:style-name="T17">i</text:span><text:span text:style-name="T7">.</text:span></text:p>
            <text:p text:style-name="P10"><text:span text:style-name="T7">A</text:span><text:span text:style-name="T2">ss</text:span><text:span text:style-name="T6">o</text:span><text:span text:style-name="T2">l</text:span><text:span text:style-name="T5">v</text:span><text:span text:style-name="T7">e</text:span><text:span text:style-name="T12"> </text:span><text:span text:style-name="T13">l</text:span><text:span text:style-name="T7">e</text:span><text:span text:style-name="T12"> </text:span><text:span text:style-name="T5">c</text:span><text:span text:style-name="T2">on</text:span><text:span text:style-name="T5">s</text:span><text:span text:style-name="T2">egn</text:span><text:span text:style-name="T7">e</text:span><text:span text:style-name="T9"> </text:span><text:span text:style-name="T2">i</text:span><text:span text:style-name="T7">n</text:span><text:span text:style-name="T12"> </text:span><text:span text:style-name="T5">m</text:span><text:span text:style-name="T2">od</text:span><text:span text:style-name="T7">o</text:span><text:span text:style-name="T9"> </text:span><text:span text:style-name="T2">pun</text:span><text:span text:style-name="T7">t</text:span><text:span text:style-name="T5">u</text:span><text:span text:style-name="T2">al</text:span><text:span text:style-name="T7">e</text:span><text:span text:style-name="T12"> </text:span><text:span text:style-name="T7">e</text:span><text:span text:style-name="T9"> </text:span><text:span text:style-name="T2">cos</text:span><text:span text:style-name="T6">t</text:span><text:span text:style-name="T2">an</text:span><text:span text:style-name="T7">t</text:span><text:span text:style-name="T5">e</text:span><text:span text:style-name="T7">;</text:span><text:span text:style-name="T12"> </text:span><text:span text:style-name="T2">h</text:span><text:span text:style-name="T7">a</text:span><text:span text:style-name="T10"> </text:span><text:span text:style-name="T5">s</text:span><text:span text:style-name="T2">emp</text:span><text:span text:style-name="T6">r</text:span><text:span text:style-name="T7">e</text:span><text:span text:style-name="T10"> </text:span><text:span text:style-name="T2">i</text:span><text:span text:style-name="T7">l</text:span><text:span text:style-name="T9"> </text:span><text:span text:style-name="T2">ma</text:span><text:span text:style-name="T7">t</text:span><text:span text:style-name="T2">e</text:span><text:span text:style-name="T7">r</text:span><text:span text:style-name="T5">i</text:span><text:span text:style-name="T2">a</text:span><text:span text:style-name="T6">l</text:span><text:span text:style-name="T7">e</text:span><text:span text:style-name="T9"> </text:span><text:span text:style-name="T2">nec</text:span><text:span text:style-name="T6">e</text:span><text:span text:style-name="T2">s</text:span><text:span text:style-name="T5">s</text:span><text:span text:style-name="T2">a</text:span><text:span text:style-name="T7">r</text:span><text:span text:style-name="T2">i</text:span><text:span text:style-name="T7">o.</text:span></text:p>
          </table:table-cell>
        </table:table-row>
        <table:table-row table:style-name="Tabella1.2">
          <table:table-cell table:style-name="Tabella1.A1" office:value-type="string">
            <text:p text:style-name="P2"><text:span text:style-name="T32">9</text:span></text:p>
            <text:p text:style-name="P4"/>
          </table:table-cell>
          <table:table-cell table:style-name="Tabella1.B2" office:value-type="string">
            <text:p text:style-name="P11"><text:span text:style-name="T2">L</text:span><text:span text:style-name="T5">'</text:span><text:span text:style-name="T2">alun</text:span><text:span text:style-name="T6">n</text:span><text:span text:style-name="T7">o</text:span><text:span text:style-name="T22"> </text:span><text:span text:style-name="T7">è</text:span><text:span text:style-name="T22"> </text:span><text:span text:style-name="T2">co</text:span><text:span text:style-name="T7">r</text:span><text:span text:style-name="T6">r</text:span><text:span text:style-name="T2">e</text:span><text:span text:style-name="T7">t</text:span><text:span text:style-name="T2">t</text:span><text:span text:style-name="T7">o</text:span><text:span text:style-name="T22"> </text:span><text:span text:style-name="T6">n</text:span><text:span text:style-name="T2">e</text:span><text:span text:style-name="T7">i</text:span><text:span text:style-name="T22"> </text:span><text:span text:style-name="T7">ra</text:span><text:span text:style-name="T6">p</text:span><text:span text:style-name="T2">p</text:span><text:span text:style-name="T6">o</text:span><text:span text:style-name="T7">rti</text:span><text:span text:style-name="T22"> </text:span><text:span text:style-name="T2">co</text:span><text:span text:style-name="T7">n</text:span><text:span text:style-name="T22"> </text:span><text:span text:style-name="T6">t</text:span><text:span text:style-name="T2">u</text:span><text:span text:style-name="T7">t</text:span><text:span text:style-name="T6">t</text:span><text:span text:style-name="T7">i</text:span><text:span text:style-name="T9"> </text:span><text:span text:style-name="T2">gl</text:span><text:span text:style-name="T7">i</text:span><text:span text:style-name="T14"> </text:span><text:span text:style-name="T5">o</text:span><text:span text:style-name="T2">pe</text:span><text:span text:style-name="T7">ra</text:span><text:span text:style-name="T6">t</text:span><text:span text:style-name="T2">o</text:span><text:span text:style-name="T7">ri</text:span><text:span text:style-name="T16"> </text:span><text:span text:style-name="T2">s</text:span><text:span text:style-name="T5">c</text:span><text:span text:style-name="T2">ol</text:span><text:span text:style-name="T6">a</text:span><text:span text:style-name="T2">s</text:span><text:span text:style-name="T7">t</text:span><text:span text:style-name="T5">i</text:span><text:span text:style-name="T2">c</text:span><text:span text:style-name="T7">i. Ha</text:span><text:span text:style-name="T9"> </text:span><text:span text:style-name="T7">r</text:span><text:span text:style-name="T2">ispe</text:span><text:span text:style-name="T6">t</text:span><text:span text:style-name="T7">to</text:span><text:span text:style-name="T9"> </text:span><text:span text:style-name="T2">d</text:span><text:span text:style-name="T6">e</text:span><text:span text:style-name="T2">ll</text:span><text:span text:style-name="T7">e</text:span><text:span text:style-name="T9"> <text:s text:c="2"/></text:span><text:span text:style-name="T2">a</text:span><text:span text:style-name="T6">t</text:span><text:span text:style-name="T7">tr</text:span><text:span text:style-name="T2">e</text:span><text:span text:style-name="T5">zz</text:span><text:span text:style-name="T2">a</text:span><text:span text:style-name="T7">t</text:span><text:span text:style-name="T2">u</text:span><text:span text:style-name="T6">r</text:span><text:span text:style-name="T7">e</text:span><text:span text:style-name="T9"> </text:span><text:span text:style-name="T7">e</text:span><text:span text:style-name="T15"> </text:span><text:span text:style-name="T2">del</text:span><text:span text:style-name="T6">l</text:span><text:span text:style-name="T7">a</text:span><text:span text:style-name="T9"> </text:span><text:span text:style-name="T2">puli</text:span><text:span text:style-name="T5">z</text:span><text:span text:style-name="T2">i</text:span><text:span text:style-name="T7">a</text:span><text:span text:style-name="T10"> </text:span><text:span text:style-name="T2">de</text:span><text:span text:style-name="T6">l</text:span><text:span text:style-name="T2">l</text:span><text:span text:style-name="T7">a</text:span><text:span text:style-name="T16"> </text:span><text:span text:style-name="T2">cl</text:span><text:span text:style-name="T6">a</text:span><text:span text:style-name="T2">s</text:span><text:span text:style-name="T5">s</text:span><text:span text:style-name="T7">e. Ri</text:span><text:span text:style-name="T2">spe</text:span><text:span text:style-name="T6">t</text:span><text:span text:style-name="T7">ta</text:span><text:span text:style-name="T14"> </text:span><text:span text:style-name="T7">r</text:span><text:span text:style-name="T5">e</text:span><text:span text:style-name="T2">go</text:span><text:span text:style-name="T6">l</text:span><text:span text:style-name="T7">e</text:span><text:span text:style-name="T14"> </text:span><text:span text:style-name="T7">e</text:span><text:span text:style-name="T14"> </text:span><text:span text:style-name="T7">r</text:span><text:span text:style-name="T5">e</text:span><text:span text:style-name="T2">go</text:span><text:span text:style-name="T6">l</text:span><text:span text:style-name="T2">am</text:span><text:span text:style-name="T6">e</text:span><text:span text:style-name="T2">n</text:span><text:span text:style-name="T7">ti.</text:span></text:p>
            <text:p text:style-name="P12"><text:span text:style-name="T3">R</text:span><text:span text:style-name="T2">ispe</text:span><text:span text:style-name="T6">t</text:span><text:span text:style-name="T7">ta</text:span><text:span text:style-name="T16"> </text:span><text:span text:style-name="T2">g</text:span><text:span text:style-name="T6">l</text:span><text:span text:style-name="T7">i</text:span><text:span text:style-name="T12"> </text:span><text:span text:style-name="T2">o</text:span><text:span text:style-name="T7">ra</text:span><text:span text:style-name="T6">r</text:span><text:span text:style-name="T7">i</text:span><text:span text:style-name="T9"> </text:span><text:span text:style-name="T2">s</text:span><text:span text:style-name="T5">c</text:span><text:span text:style-name="T2">ola</text:span><text:span text:style-name="T5">s</text:span><text:span text:style-name="T7">t</text:span><text:span text:style-name="T2">i</text:span><text:span text:style-name="T5">c</text:span><text:span text:style-name="T7">i</text:span><text:span text:style-name="T9"> </text:span><text:span text:style-name="T7">e</text:span><text:span text:style-name="T9"> </text:span><text:span text:style-name="T2">giu</text:span><text:span text:style-name="T5">s</text:span><text:span text:style-name="T7">t</text:span><text:span text:style-name="T2">i</text:span><text:span text:style-name="T7">f</text:span><text:span text:style-name="T5">i</text:span><text:span text:style-name="T2">c</text:span><text:span text:style-name="T7">a</text:span><text:span text:style-name="T14"> </text:span><text:span text:style-name="T6">r</text:span><text:span text:style-name="T2">eg</text:span><text:span text:style-name="T6">o</text:span><text:span text:style-name="T2">la</text:span><text:span text:style-name="T7">r</text:span><text:span text:style-name="T5">m</text:span><text:span text:style-name="T2">en</text:span><text:span text:style-name="T7">te</text:span><text:span text:style-name="T16"> </text:span><text:span text:style-name="T2">a</text:span><text:span text:style-name="T5">s</text:span><text:span text:style-name="T2">sen</text:span><text:span text:style-name="T20">z</text:span><text:span text:style-name="T7">e</text:span><text:span text:style-name="T14"> </text:span><text:span text:style-name="T7">o</text:span><text:span text:style-name="T14"> </text:span><text:span text:style-name="T7">r</text:span><text:span text:style-name="T2">i</text:span><text:span text:style-name="T6">t</text:span><text:span text:style-name="T2">a</text:span><text:span text:style-name="T7">rdi.</text:span></text:p>
            <text:p text:style-name="P12"><text:span text:style-name="T7">Di</text:span><text:span text:style-name="T13">m</text:span><text:span text:style-name="T2">o</text:span><text:span text:style-name="T5">s</text:span><text:span text:style-name="T7">tra</text:span><text:span text:style-name="T4"> </text:span><text:span text:style-name="T2">in</text:span><text:span text:style-name="T6">t</text:span><text:span text:style-name="T2">e</text:span><text:span text:style-name="T7">re</text:span><text:span text:style-name="T5">s</text:span><text:span text:style-name="T2">s</text:span><text:span text:style-name="T7">e</text:span><text:span text:style-name="T9"> </text:span><text:span text:style-name="T2">pe</text:span><text:span text:style-name="T7">r</text:span><text:span text:style-name="T9"> </text:span><text:span text:style-name="T2">l</text:span><text:span text:style-name="T7">e</text:span><text:span text:style-name="T10"> </text:span><text:span text:style-name="T2">a</text:span><text:span text:style-name="T7">t</text:span><text:span text:style-name="T6">t</text:span><text:span text:style-name="T2">i</text:span><text:span text:style-name="T5">v</text:span><text:span text:style-name="T2">i</text:span><text:span text:style-name="T6">t</text:span><text:span text:style-name="T7">à</text:span><text:span text:style-name="T9"> </text:span><text:span text:style-name="T2">sc</text:span><text:span text:style-name="T6">o</text:span><text:span text:style-name="T2">la</text:span><text:span text:style-name="T5">s</text:span><text:span text:style-name="T7">t</text:span><text:span text:style-name="T2">i</text:span><text:span text:style-name="T5">c</text:span><text:span text:style-name="T2">h</text:span><text:span text:style-name="T13">e</text:span><text:span text:style-name="T7">.</text:span><text:span text:style-name="T15"> </text:span><text:span text:style-name="T7">A</text:span><text:span text:style-name="T2">ss</text:span><text:span text:style-name="T6">o</text:span><text:span text:style-name="T2">l</text:span><text:span text:style-name="T5">v</text:span><text:span text:style-name="T7">e</text:span><text:span text:style-name="T26"> </text:span><text:span text:style-name="T6">l</text:span><text:span text:style-name="T7">e</text:span><text:span text:style-name="T27"> </text:span><text:span text:style-name="T2">co</text:span><text:span text:style-name="T6">n</text:span><text:span text:style-name="T2">se</text:span><text:span text:style-name="T6">g</text:span><text:span text:style-name="T2">n</text:span><text:span text:style-name="T7">e</text:span><text:span text:style-name="T27"> </text:span><text:span text:style-name="T2">i</text:span><text:span text:style-name="T7">n</text:span><text:span text:style-name="T27"> </text:span><text:span text:style-name="T5">m</text:span><text:span text:style-name="T2">od</text:span><text:span text:style-name="T7">o</text:span><text:span text:style-name="T14"> </text:span><text:span text:style-name="T2">cos</text:span><text:span text:style-name="T6">t</text:span><text:span text:style-name="T2">an</text:span><text:span text:style-name="T7">t</text:span><text:span text:style-name="T5">e</text:span><text:span text:style-name="T7">;</text:span><text:span text:style-name="T27"> </text:span><text:span text:style-name="T7">è</text:span><text:span text:style-name="T9"> </text:span><text:span text:style-name="T2">se</text:span><text:span text:style-name="T5">m</text:span><text:span text:style-name="T2">p</text:span><text:span text:style-name="T7">re</text:span><text:span text:style-name="T16"> </text:span><text:span text:style-name="T2">mun</text:span><text:span text:style-name="T6">i</text:span><text:span text:style-name="T7">to</text:span><text:span text:style-name="T14"> </text:span><text:span text:style-name="T5">d</text:span><text:span text:style-name="T2">e</text:span><text:span text:style-name="T7">l</text:span><text:span text:style-name="T16"> </text:span><text:span text:style-name="T2">ma</text:span><text:span text:style-name="T7">t</text:span><text:span text:style-name="T2">e</text:span><text:span text:style-name="T6">r</text:span><text:span text:style-name="T2">ia</text:span><text:span text:style-name="T6">l</text:span><text:span text:style-name="T7">e</text:span><text:span text:style-name="T14"> </text:span><text:span text:style-name="T5">n</text:span><text:span text:style-name="T2">ec</text:span><text:span text:style-name="T6">e</text:span><text:span text:style-name="T2">ssa</text:span><text:span text:style-name="T6">r</text:span><text:span text:style-name="T2">i</text:span><text:span text:style-name="T7">o.</text:span></text:p>
          </table:table-cell>
        </table:table-row>
        <table:table-row table:style-name="Tabella1.3">
          <table:table-cell table:style-name="Tabella1.A1" office:value-type="string">
            <text:p text:style-name="P3"><text:span text:style-name="T33">8</text:span></text:p>
          </table:table-cell>
          <table:table-cell table:style-name="Tabella1.B3" office:value-type="string">
            <text:p text:style-name="P8"><text:span text:style-name="T7">Nei confronti dei docenti, compagni ed ATA ha un comportamento sostanzialmente corretto. Dimostra un atteggiamento in genere attento alle strutture e/o all'ambiente scolastico. Rispetta <text:s text:c="2"/>regole <text:s text:c="2"/>e <text:s text:c="2"/>il <text:s text:c="2"/>Regolamento <text:s text:c="2"/>di istituto.</text:span></text:p>
            <text:p text:style-name="P8"><text:span text:style-name="T8">G</text:span><text:span text:style-name="T7">iustifica in modo puntuale.</text:span></text:p>
            <text:p text:style-name="P10"><text:span text:style-name="T7">Segue <text:s text:c="2"/>con <text:s text:c="2"/>discreta <text:s text:c="2"/>partecipazione <text:s text:c="2"/>le proposte didattiche e generalmente <text:s text:c="6"/>collabora alla vita scolastica.</text:span></text:p>
            <text:p text:style-name="P10"><text:span text:style-name="T7">Nella maggioranza dei casi rispetta le consegne; ha solitamente il materiale necessario.</text:span></text:p>
          </table:table-cell>
        </table:table-row>
        <table:table-row table:style-name="Tabella1.4">
          <table:table-cell table:style-name="Tabella1.A1" office:value-type="string">
            <text:p text:style-name="P3"><text:span text:style-name="T33">7</text:span></text:p>
          </table:table-cell>
          <table:table-cell table:style-name="Tabella1.B4" office:value-type="string">
            <text:p text:style-name="P9"><text:span text:style-name="T7">Si</text:span><text:span text:style-name="T9"> <text:s/></text:span><text:span text:style-name="T12"><text:s/></text:span><text:span text:style-name="T7">re</text:span><text:span text:style-name="T2">n</text:span><text:span text:style-name="T6">d</text:span><text:span text:style-name="T7">e</text:span><text:span text:style-name="T9"> <text:s/></text:span><text:span text:style-name="T12"><text:s/></text:span><text:span text:style-name="T7">r</text:span><text:span text:style-name="T6">e</text:span><text:span text:style-name="T2">spo</text:span><text:span text:style-name="T6">n</text:span><text:span text:style-name="T2">sa</text:span><text:span text:style-name="T6">b</text:span><text:span text:style-name="T2">il</text:span><text:span text:style-name="T7">e</text:span><text:span text:style-name="T9"> </text:span><text:span text:style-name="T2">d</text:span><text:span text:style-name="T7">i</text:span><text:span text:style-name="T9"> <text:s/></text:span><text:span text:style-name="T2">as</text:span><text:span text:style-name="T5">s</text:span><text:span text:style-name="T2">en</text:span><text:span text:style-name="T5">z</text:span><text:span text:style-name="T7">e</text:span><text:span text:style-name="T9"> <text:s/></text:span><text:span text:style-name="T7">e</text:span><text:span text:style-name="T9"> </text:span><text:span text:style-name="T7">r</text:span><text:span text:style-name="T2">i</text:span><text:span text:style-name="T7">t</text:span><text:span text:style-name="T2">a</text:span><text:span text:style-name="T7">rdi</text:span><text:span text:style-name="T9"> </text:span><text:span text:style-name="T2">s</text:span><text:span text:style-name="T7">tr</text:span><text:span text:style-name="T2">a</text:span><text:span text:style-name="T6">t</text:span><text:span text:style-name="T2">eg</text:span><text:span text:style-name="T6">i</text:span><text:span text:style-name="T2">c</text:span><text:span text:style-name="T7">i</text:span><text:span text:style-name="T16"> </text:span><text:span text:style-name="T2">e</text:span><text:span text:style-name="T6">/</text:span><text:span text:style-name="T7">o</text:span><text:span text:style-name="T9"> </text:span><text:span text:style-name="T2">no</text:span><text:span text:style-name="T7">n</text:span><text:span text:style-name="T14"> </text:span><text:span text:style-name="T5">g</text:span><text:span text:style-name="T2">iu</text:span><text:span text:style-name="T5">s</text:span><text:span text:style-name="T7">t</text:span><text:span text:style-name="T2">i</text:span><text:span text:style-name="T7">f</text:span><text:span text:style-name="T5">i</text:span><text:span text:style-name="T2">c</text:span><text:span text:style-name="T7">a</text:span><text:span text:style-name="T14"> </text:span><text:span text:style-name="T6">r</text:span><text:span text:style-name="T2">eg</text:span><text:span text:style-name="T6">o</text:span><text:span text:style-name="T2">la</text:span><text:span text:style-name="T7">r</text:span><text:span text:style-name="T5">m</text:span><text:span text:style-name="T2">en</text:span><text:span text:style-name="T7">te.</text:span></text:p>
            <text:p text:style-name="P9"><text:span text:style-name="T7">S</text:span><text:span text:style-name="T2">egu</text:span><text:span text:style-name="T7">e </text:span><text:span text:style-name="T2">i</text:span><text:span text:style-name="T7">n</text:span><text:span text:style-name="T25"> </text:span><text:span text:style-name="T2">mod</text:span><text:span text:style-name="T7">o</text:span><text:span text:style-name="T25"> </text:span><text:span text:style-name="T2">p</text:span><text:span text:style-name="T6">o</text:span><text:span text:style-name="T2">c</text:span><text:span text:style-name="T7">o</text:span><text:span text:style-name="T28"> </text:span><text:span text:style-name="T2">p</text:span><text:span text:style-name="T6">r</text:span><text:span text:style-name="T2">op</text:span><text:span text:style-name="T6">o</text:span><text:span text:style-name="T2">si</text:span><text:span text:style-name="T6">ti</text:span><text:span text:style-name="T5">v</text:span><text:span text:style-name="T7">o</text:span><text:span text:style-name="T28"> </text:span><text:span text:style-name="T2">l’a</text:span><text:span text:style-name="T7">t</text:span><text:span text:style-name="T6">t</text:span><text:span text:style-name="T2">i</text:span><text:span text:style-name="T5">v</text:span><text:span text:style-name="T2">i</text:span><text:span text:style-name="T7">tà </text:span><text:span text:style-name="T2">sc</text:span><text:span text:style-name="T6">o</text:span><text:span text:style-name="T2">la</text:span><text:span text:style-name="T5">s</text:span><text:span text:style-name="T7">t</text:span><text:span text:style-name="T2">i</text:span><text:span text:style-name="T5">c</text:span><text:span text:style-name="T2">a</text:span><text:span text:style-name="T7">;</text:span><text:span text:style-name="T9"> </text:span><text:span text:style-name="T2">co</text:span><text:span text:style-name="T6">l</text:span><text:span text:style-name="T2">labo</text:span><text:span text:style-name="T6">r</text:span><text:span text:style-name="T7">a</text:span><text:span text:style-name="T10"> </text:span><text:span text:style-name="T7">ra</text:span><text:span text:style-name="T6">r</text:span><text:span text:style-name="T2">a</text:span><text:span text:style-name="T5">m</text:span><text:span text:style-name="T2">e</text:span><text:span text:style-name="T6">n</text:span><text:span text:style-name="T7">te</text:span><text:span text:style-name="T10"> </text:span><text:span text:style-name="T2">a</text:span><text:span text:style-name="T6">l</text:span><text:span text:style-name="T2">l</text:span><text:span text:style-name="T7">a</text:span><text:span text:style-name="T10"> </text:span><text:span text:style-name="T5">v</text:span><text:span text:style-name="T2">i</text:span><text:span text:style-name="T6">t</text:span><text:span text:style-name="T7">a</text:span><text:span text:style-name="T9"> </text:span><text:span text:style-name="T2">del</text:span><text:span text:style-name="T6">l</text:span><text:span text:style-name="T7">a </text:span><text:span text:style-name="T2">cl</text:span><text:span text:style-name="T6">a</text:span><text:span text:style-name="T2">s</text:span><text:span text:style-name="T5">s</text:span><text:span text:style-name="T7">e e </text:span><text:span text:style-name="T2">de</text:span><text:span text:style-name="T6">l</text:span><text:span text:style-name="T2">l’</text:span><text:span text:style-name="T6">i</text:span><text:span text:style-name="T2">s</text:span><text:span text:style-name="T7">t</text:span><text:span text:style-name="T5">i</text:span><text:span text:style-name="T7">t</text:span><text:span text:style-name="T2">u</text:span><text:span text:style-name="T7">t</text:span><text:span text:style-name="T19">o</text:span><text:span text:style-name="T7">.</text:span></text:p>
            <text:p text:style-name="P13"><text:span text:style-name="T7">Nei</text:span><text:span text:style-name="T9"> </text:span><text:span text:style-name="T2">co</text:span><text:span text:style-name="T6">n</text:span><text:span text:style-name="T7">fr</text:span><text:span text:style-name="T2">on</text:span><text:span text:style-name="T6">t</text:span><text:span text:style-name="T7">i</text:span><text:span text:style-name="T9"> </text:span><text:span text:style-name="T2">d</text:span><text:span text:style-name="T6">o</text:span><text:span text:style-name="T2">ce</text:span><text:span text:style-name="T6">n</text:span><text:span text:style-name="T7">t</text:span><text:span text:style-name="T2">i</text:span><text:span text:style-name="T7">,</text:span><text:span text:style-name="T9"> </text:span><text:span text:style-name="T5">c</text:span><text:span text:style-name="T2">o</text:span><text:span text:style-name="T5">m</text:span><text:span text:style-name="T2">pa</text:span><text:span text:style-name="T6">g</text:span><text:span text:style-name="T2">n</text:span><text:span text:style-name="T7">i</text:span><text:span text:style-name="T9"> </text:span><text:span text:style-name="T2">e</text:span><text:span text:style-name="T7">d</text:span><text:span text:style-name="T9"> </text:span><text:span text:style-name="T7">A</text:span><text:span text:style-name="T6">T</text:span><text:span text:style-name="T7">A</text:span><text:span text:style-name="T9"> </text:span><text:span text:style-name="T2">no</text:span><text:span text:style-name="T7">n</text:span><text:span text:style-name="T9"> </text:span><text:span text:style-name="T2">h</text:span><text:span text:style-name="T7">a</text:span><text:span text:style-name="T9"> </text:span><text:span text:style-name="T2">u</text:span><text:span text:style-name="T7">n</text:span><text:span text:style-name="T9"> </text:span><text:span text:style-name="T5">c</text:span><text:span text:style-name="T2">o</text:span><text:span text:style-name="T5">m</text:span><text:span text:style-name="T2">po</text:span><text:span text:style-name="T7">rt</text:span><text:span text:style-name="T5">a</text:span><text:span text:style-name="T2">me</text:span><text:span text:style-name="T6">nt</text:span><text:span text:style-name="T7">o</text:span><text:span text:style-name="T10"> </text:span><text:span text:style-name="T5">s</text:span><text:span text:style-name="T2">e</text:span><text:span text:style-name="T5">m</text:span><text:span text:style-name="T2">p</text:span><text:span text:style-name="T7">re</text:span><text:span text:style-name="T9"> </text:span><text:span text:style-name="T2">co</text:span><text:span text:style-name="T7">rr</text:span><text:span text:style-name="T2">e</text:span><text:span text:style-name="T7">t</text:span><text:span text:style-name="T6">t</text:span><text:span text:style-name="T2">o</text:span><text:span text:style-name="T7">.</text:span></text:p>
            <text:p text:style-name="P13"><text:span text:style-name="T6">T</text:span><text:span text:style-name="T2">al</text:span><text:span text:style-name="T5">v</text:span><text:span text:style-name="T2">ol</text:span><text:span text:style-name="T7">ta</text:span><text:span text:style-name="T30"> </text:span><text:span text:style-name="T2">m</text:span><text:span text:style-name="T6">a</text:span><text:span text:style-name="T2">n</text:span><text:span text:style-name="T7">t</text:span><text:span text:style-name="T2">i</text:span><text:span text:style-name="T6">e</text:span><text:span text:style-name="T2">n</text:span><text:span text:style-name="T7">e</text:span><text:span text:style-name="T29"> </text:span><text:span text:style-name="T2">a</text:span><text:span text:style-name="T7">t</text:span><text:span text:style-name="T6">t</text:span><text:span text:style-name="T2">eggi</text:span><text:span text:style-name="T6">a</text:span><text:span text:style-name="T2">m</text:span><text:span text:style-name="T6">e</text:span><text:span text:style-name="T2">n</text:span><text:span text:style-name="T6">t</text:span><text:span text:style-name="T7">i </text:span><text:span text:style-name="T2">poc</text:span><text:span text:style-name="T7">o</text:span><text:span text:style-name="T10"> </text:span><text:span text:style-name="T7">r</text:span><text:span text:style-name="T2">i</text:span><text:span text:style-name="T5">s</text:span><text:span text:style-name="T2">pe</text:span><text:span text:style-name="T7">t</text:span><text:span text:style-name="T6">t</text:span><text:span text:style-name="T2">os</text:span><text:span text:style-name="T7">i</text:span><text:span text:style-name="T10"> </text:span><text:span text:style-name="T2">de</text:span><text:span text:style-name="T6">g</text:span><text:span text:style-name="T2">l</text:span><text:span text:style-name="T7">i</text:span><text:span text:style-name="T16"> </text:span><text:span text:style-name="T2">al</text:span><text:span text:style-name="T7">tri</text:span><text:span text:style-name="T16"> </text:span><text:span text:style-name="T7">e</text:span><text:span text:style-name="T14"> </text:span><text:span text:style-name="T5">d</text:span><text:span text:style-name="T2">e</text:span><text:span text:style-name="T7">i</text:span><text:span text:style-name="T16"> </text:span><text:span text:style-name="T2">lo</text:span><text:span text:style-name="T7">ro</text:span><text:span text:style-name="T31"> </text:span><text:span text:style-name="T6">d</text:span><text:span text:style-name="T2">i</text:span><text:span text:style-name="T7">r</text:span><text:span text:style-name="T2">i</text:span><text:span text:style-name="T7">t</text:span><text:span text:style-name="T6">t</text:span><text:span text:style-name="T7">i.</text:span></text:p>
            <text:p text:style-name="P13"><text:span text:style-name="T7">Ut</text:span><text:span text:style-name="T2">ili</text:span><text:span text:style-name="T5">zz</text:span><text:span text:style-name="T7">a</text:span><text:span text:style-name="T27"> </text:span><text:span text:style-name="T2">i</text:span><text:span text:style-name="T7">n</text:span><text:span text:style-name="T14"> </text:span><text:span text:style-name="T2">m</text:span><text:span text:style-name="T6">o</text:span><text:span text:style-name="T2">d</text:span><text:span text:style-name="T7">o</text:span><text:span text:style-name="T27"> </text:span><text:span text:style-name="T6">n</text:span><text:span text:style-name="T2">o</text:span><text:span text:style-name="T7">n</text:span><text:span text:style-name="T14"> </text:span><text:span text:style-name="T2">a</text:span><text:span text:style-name="T5">c</text:span><text:span text:style-name="T2">cu</text:span><text:span text:style-name="T7">ra</text:span><text:span text:style-name="T6">t</text:span><text:span text:style-name="T7">o</text:span><text:span text:style-name="T14"> </text:span><text:span text:style-name="T2">i</text:span><text:span text:style-name="T7">l</text:span><text:span text:style-name="T27"> </text:span><text:span text:style-name="T5">m</text:span><text:span text:style-name="T2">a</text:span><text:span text:style-name="T7">t</text:span><text:span text:style-name="T2">e</text:span><text:span text:style-name="T6">r</text:span><text:span text:style-name="T2">ial</text:span><text:span text:style-name="T7">e</text:span><text:span text:style-name="T9"> </text:span><text:span text:style-name="T7">e</text:span><text:span text:style-name="T14"> </text:span><text:span text:style-name="T2">l</text:span><text:span text:style-name="T7">e</text:span><text:span text:style-name="T16"> </text:span><text:span text:style-name="T2">s</text:span><text:span text:style-name="T7">tr</text:span><text:span text:style-name="T2">u</text:span><text:span text:style-name="T6">t</text:span><text:span text:style-name="T7">t</text:span><text:span text:style-name="T2">u</text:span><text:span text:style-name="T7">re. </text:span><text:span text:style-name="T2">de</text:span><text:span text:style-name="T6">l</text:span><text:span text:style-name="T2">l</text:span><text:span text:style-name="T5">'</text:span><text:span text:style-name="T7">I</text:span><text:span text:style-name="T2">s</text:span><text:span text:style-name="T7">t</text:span><text:span text:style-name="T5">i</text:span><text:span text:style-name="T7">t</text:span><text:span text:style-name="T2">u</text:span><text:span text:style-name="T7">to</text:span></text:p>
            <text:p text:style-name="P10"><text:span text:style-name="T6">T</text:span><text:span text:style-name="T2">al</text:span><text:span text:style-name="T5">v</text:span><text:span text:style-name="T2">ol</text:span><text:span text:style-name="T7">ta</text:span><text:span text:style-name="T9"> </text:span><text:span text:style-name="T2">no</text:span><text:span text:style-name="T7">n</text:span><text:span text:style-name="T9"> </text:span><text:span text:style-name="T7">r</text:span><text:span text:style-name="T5">i</text:span><text:span text:style-name="T2">s</text:span><text:span text:style-name="T6">p</text:span><text:span text:style-name="T2">e</text:span><text:span text:style-name="T7">t</text:span><text:span text:style-name="T2">t</text:span><text:span text:style-name="T7">a</text:span><text:span text:style-name="T9"> </text:span><text:span text:style-name="T7">r</text:span><text:span text:style-name="T6">eg</text:span><text:span text:style-name="T2">ol</text:span><text:span text:style-name="T7">e</text:span><text:span text:style-name="T9"> e </text:span><text:span text:style-name="T6">il </text:span><text:span text:style-name="T7">Re</text:span><text:span text:style-name="T2">gol</text:span><text:span text:style-name="T6">a</text:span><text:span text:style-name="T2">me</text:span><text:span text:style-name="T6">n</text:span><text:span text:style-name="T7">to</text:span><text:span text:style-name="T10"> </text:span><text:span text:style-name="T2">d</text:span><text:span text:style-name="T7">i</text:span><text:span text:style-name="T9"> </text:span><text:span text:style-name="T2">is</text:span><text:span text:style-name="T6">t</text:span><text:span text:style-name="T2">i</text:span><text:span text:style-name="T7">t</text:span><text:span text:style-name="T2">u</text:span><text:span text:style-name="T6">t</text:span><text:span text:style-name="T11">o</text:span><text:span text:style-name="T7">,</text:span><text:span text:style-name="T10"> </text:span><text:span text:style-name="T7">r</text:span><text:span text:style-name="T5">i</text:span><text:span text:style-name="T2">c</text:span><text:span text:style-name="T6">e</text:span><text:span text:style-name="T5">v</text:span><text:span text:style-name="T7">e</text:span><text:span text:style-name="T12"> </text:span><text:span text:style-name="T7">r</text:span><text:span text:style-name="T2">ich</text:span><text:span text:style-name="T6">i</text:span><text:span text:style-name="T2">am</text:span><text:span text:style-name="T7">i</text:span><text:span text:style-name="T9"> </text:span><text:span text:style-name="T5">v</text:span><text:span text:style-name="T2">e</text:span><text:span text:style-name="T7">rb</text:span><text:span text:style-name="T2">al</text:span><text:span text:style-name="T7">i</text:span><text:span text:style-name="T10"> </text:span><text:span text:style-name="T6">e</text:span><text:span text:style-name="T7">d</text:span><text:span text:style-name="T12"> </text:span><text:span text:style-name="T2">h</text:span><text:span text:style-name="T7">a</text:span><text:span text:style-name="T9"> </text:span><text:span text:style-name="T7">a</text:span><text:span text:style-name="T12"> </text:span><text:span text:style-name="T5">s</text:span><text:span text:style-name="T2">u</text:span><text:span text:style-name="T7">o</text:span><text:span text:style-name="T9"> </text:span><text:span text:style-name="T2">ca</text:span><text:span text:style-name="T7">r</text:span><text:span text:style-name="T5">ic</text:span><text:span text:style-name="T7">o</text:span><text:span text:style-name="T12"> </text:span><text:span text:style-name="T2">qu</text:span><text:span text:style-name="T6">a</text:span><text:span text:style-name="T2">lc</text:span><text:span text:style-name="T6">h</text:span><text:span text:style-name="T7">e</text:span><text:span text:style-name="T9"> </text:span><text:span text:style-name="T7">r</text:span><text:span text:style-name="T2">ich</text:span><text:span text:style-name="T6">i</text:span><text:span text:style-name="T2">a</text:span><text:span text:style-name="T5">m</text:span><text:span text:style-name="T7">o</text:span><text:span text:style-name="T14"> </text:span><text:span text:style-name="T5">s</text:span><text:span text:style-name="T2">c</text:span><text:span text:style-name="T7">r</text:span><text:span text:style-name="T2">i</text:span><text:span text:style-name="T7">t</text:span><text:span text:style-name="T6">t</text:span><text:span text:style-name="T7">o.</text:span></text:p>
          </table:table-cell>
        </table:table-row>
        <text:soft-page-break/>
        <table:table-row table:style-name="Tabella1.5">
          <table:table-cell table:style-name="Tabella1.A1" office:value-type="string">
            <text:p text:style-name="P3"><text:span text:style-name="T33">6</text:span></text:p>
          </table:table-cell>
          <table:table-cell table:style-name="Tabella1.B5" office:value-type="string">
            <text:p text:style-name="P14"><text:span text:style-name="T9">Verso docenti, compagni ed ATA ha un comportamento poco corretto; mantiene atteggiamenti poco rispettosi degli altri e dei loro diritti. Utilizza in modo non sempre rispettoso il materiale e le strutture dell’Istituto. Tende a violare regole e il Regolamento di istituto, riceve ammonizioni verbali e/o scritte e/o viene sanzionato con una sospensione <text:s text:c="2"/>dalla <text:s text:c="2"/>partecipazione <text:s text:c="2"/>alla vita scolastica. Si <text:s text:c="2"/>rende <text:s text:c="2"/>responsabile <text:s text:c="2"/>di <text:s text:c="2"/>assenze <text:s text:c="2"/>e ritardi strategici e non giustifica regolarmente. Partecipa <text:s text:c="2"/>con <text:s text:c="2"/>scarso <text:s text:c="2"/>interesse <text:s text:c="2"/>alle attività didattiche ed è spesso fonte di disturbo durante le lezioni. Rispetta le consegne solo saltuariamente; spesso non è munito del materiale scolastico.</text:span></text:p>
          </table:table-cell>
        </table:table-row>
        <table:table-row table:style-name="Tabella1.6">
          <table:table-cell table:style-name="Tabella1.A1" office:value-type="string">
            <text:p text:style-name="P3"><text:span text:style-name="T33">5</text:span></text:p>
          </table:table-cell>
          <table:table-cell table:style-name="Tabella1.B6" office:value-type="string">
            <text:p text:style-name="P14"><text:span text:style-name="T9">Nei confronti di docenti, compagni ed ATA ha un comportamento irrispettoso ed arrogante.</text:span></text:p>
            <text:p text:style-name="P14"><text:span text:style-name="T9">Utilizza in modo trascurato ed irresponsabile il materiale e le strutture della scuola.</text:span></text:p>
            <text:p text:style-name="P14"><text:span text:style-name="T9">Viola il Regolamento di istituto. Riceve ammonizioni verbali e scritte e viene</text:span></text:p>
            <text:p text:style-name="P14"><text:span text:style-name="T9">sanzionato con sospensione dalla partecipazione alla vita scolastica per violazioni molto gravi: offese particolarmente <text:s text:c="2"/>gravi <text:s text:c="2"/>e <text:s text:c="2"/>ripetute <text:s text:c="2"/>alla persona, al ruolo professionale del personale della scuola, gravi e ripetuti comportamenti <text:s text:c="2"/>ed <text:s text:c="2"/>atti <text:s text:c="2"/>che <text:s text:c="2"/>offendano volutamente e gratuitamente personalità e convinzioni degli altri studenti; danni intenzionalmente apportati a locali, strutture, arredi; episodi che turbano il regolare svolgimento della vita scolastica e che possano anche configurarsi come reati (minacce, lesioni, gravi atti vandalici, casi di cyber bullismo) e/o comportino pericolo per l’incolumità delle persone</text:span></text:p>
            <text:p text:style-name="P14"><text:span text:style-name="T9">Si <text:s text:c="2"/>rende <text:s text:c="2"/>responsabile <text:s text:c="2"/>di <text:s text:c="2"/>assenze <text:s text:c="2"/>e ritardi strategici, non giustifica regolarmente. Non dimostra alcun interesse per le attività didattiche ed è sistematicamente fonte <text:s text:c="2"/>di <text:s text:c="2"/>disturbo <text:s text:c="2"/>durante <text:s text:c="2"/>le <text:s text:c="2"/>lezioni. <text:s/>Non rispetta le consegne ed è sistematicamente privo del materiale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6T19:45:28.429000000</meta:creation-date>
    <dc:date>2023-01-26T19:50:11.569000000</dc:date>
    <meta:editing-duration>PT4M43S</meta:editing-duration>
    <meta:editing-cycles>1</meta:editing-cycles>
    <meta:document-statistic meta:table-count="1" meta:image-count="0" meta:object-count="0" meta:page-count="2" meta:paragraph-count="31" meta:word-count="548" meta:character-count="3951" meta:non-whitespace-character-count="3338"/>
    <meta:generator>LibreOffice/7.4.0.3$Windows_X86_64 LibreOffice_project/f85e47c08ddd19c015c0114a68350214f7066f5a</meta:generator>
  </office:meta>
</office:document-meta>
</file>